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104in double #000000" style:border-line-width="0.0034in 0.0034in 0.0034in" fo:padding-top="0.0138in" fo:padding-left="0.0555in" fo:padding-bottom="0.0138in" fo:padding-right="0.0555in" style:shadow="#000000 0.0104in 0.0104in" fo:text-align="center" fo:margin-bottom="0in" fo:background-color="#D9D9D9"/>
    </style:style>
    <style:style style:name="T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="0.0104in double #000000" style:border-line-width="0.0034in 0.0034in 0.0034in" fo:padding-top="0.0138in" fo:padding-left="0.0555in" fo:padding-bottom="0.0138in" fo:padding-right="0.0555in" style:shadow="#000000 0.0104in 0.0104in" fo:text-align="center" fo:margin-bottom="0in" fo:background-color="#D9D9D9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pt" style:font-size-asian="1pt"/>
    </style:style>
    <style:style style:name="P8" style:parent-style-name="Standard" style:family="paragraph">
      <style:paragraph-properties fo:text-align="center" fo:line-height="100%"/>
    </style:style>
    <style:style style:name="T9" style:parent-style-name="Policepardéfaut" style:family="text">
      <style:text-properties style:font-name="Times New Roman" style:font-name-complex="Times New Roman" fo:font-weight="bold" style:font-weight-asian="bold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Standard" style:family="paragraph">
      <style:paragraph-properties fo:line-height="100%"/>
    </style:style>
    <style:style style:name="T13" style:parent-style-name="Policepardéfaut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line-height="100%"/>
    </style:style>
    <style:style style:name="T15" style:parent-style-name="Policepardéfaut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</style:style>
    <style:style style:name="T17" style:parent-style-name="Policepardéfaut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line-height="100%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style:font-name-complex="Times New Roman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background-color="#D9D9D9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bottom="0in" fo:background-color="#D9D9D9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5" style:parent-style-name="Standard" style:family="paragraph">
      <style:paragraph-properties fo:margin-bottom="0in"/>
    </style:style>
    <style:style style:name="T36" style:parent-style-name="Policepardéfaut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margin-bottom="0in"/>
    </style:style>
    <style:style style:name="T38" style:parent-style-name="Policepardéfaut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/>
    </style:style>
    <style:style style:name="T43" style:parent-style-name="Policepardéfaut" style:family="text">
      <style:text-properties style:font-name="Times New Roman" style:font-name-complex="Times New Roman"/>
    </style:style>
    <style:style style:name="T44" style:parent-style-name="Policepardéfaut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in"/>
    </style:style>
    <style:style style:name="T46" style:parent-style-name="Policepardéfaut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margin-bottom="0in"/>
    </style:style>
    <style:style style:name="T48" style:parent-style-name="Policepardéfaut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margin-bottom="0in"/>
    </style:style>
    <style:style style:name="T50" style:parent-style-name="Policepardéfaut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/>
    </style:style>
    <style:style style:name="T54" style:parent-style-name="Policepardéfaut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/>
    </style:style>
    <style:style style:name="T57" style:parent-style-name="Policepardéfaut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in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Standard" style:list-style-name="WW8Num1" style:family="paragraph">
      <style:paragraph-properties fo:text-align="justify" fo:margin-bottom="0in"/>
    </style:style>
    <style:style style:name="T66" style:parent-style-name="Policepardéfaut" style:family="text">
      <style:text-properties style:font-name="Times New Roman" style:font-name-complex="Times New Roman" fo:font-weight="bold" style:font-weight-asian="bold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Internetlink" style:family="text">
      <style:text-properties style:font-name="Times New Roman" style:font-name-complex="Times New Roman" fo:language="fr" fo:country="FR" style:language-asian="ar" style:country-asian="SA" style:language-complex="ar" style:country-complex="SA"/>
    </style:style>
    <style:style style:name="P69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P70" style:parent-style-name="Standard" style:list-style-name="WW8Num1" style:family="paragraph">
      <style:paragraph-properties fo:text-align="justify" fo:margin-bottom="0in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margin-left="0.75in">
        <style:tab-stops/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margin-left="0.75in">
        <style:tab-stops/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margin-left="0.75in">
        <style:tab-stops/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margin-left="0.75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margin-left="0.2583in" fo:text-indent="0.4916in">
        <style:tab-stops/>
      </style:paragraph-properties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91" style:parent-style-name="Policepardéfaut" style:family="text">
      <style:text-properties fo:font-weight="bold" style:font-weight-asian="bold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Web" style:family="paragraph">
      <style:paragraph-properties fo:text-align="justify" fo:margin-top="0in" fo:margin-bottom="0.0833in" style:line-height-at-least="0.2222in"/>
    </style:style>
    <style:style style:name="T100" style:parent-style-name="Policepardéfaut" style:family="text">
      <style:text-properties fo:color="#000000" fo:background-color="#FFFFFF"/>
    </style:style>
    <style:style style:name="T101" style:parent-style-name="Policepardéfaut" style:family="text">
      <style:text-properties fo:color="#000000" fo:background-color="#FFFFFF"/>
    </style:style>
    <style:style style:name="P102" style:parent-style-name="NormalWeb" style:family="paragraph">
      <style:paragraph-properties fo:text-align="justify" fo:margin-top="0in" fo:margin-bottom="0.0833in" style:line-height-at-least="0.2222in"/>
      <style:text-properties fo:color="#000000" fo:background-color="#FFFFFF"/>
    </style:style>
    <style:style style:name="P103" style:parent-style-name="NormalWeb" style:family="paragraph">
      <style:paragraph-properties fo:text-align="justify" fo:margin-top="0in" fo:margin-bottom="0.0833in" style:line-height-at-least="0.2222in"/>
    </style:style>
    <style:style style:name="T104" style:parent-style-name="Policepardéfaut" style:family="text">
      <style:text-properties fo:font-weight="bold" style:font-weight-asian="bold" style:font-weight-complex="bold" fo:color="#000000" fo:background-color="#FFFFFF"/>
    </style:style>
    <style:style style:name="T105" style:parent-style-name="Policepardéfaut" style:family="text">
      <style:text-properties fo:font-weight="bold" style:font-weight-asian="bold" style:font-weight-complex="bold" fo:color="#000000" fo:background-color="#FFFFFF"/>
    </style:style>
    <style:style style:name="T106" style:parent-style-name="Policepardéfaut" style:family="text">
      <style:text-properties fo:color="#000000" fo:background-color="#FFFFFF"/>
    </style:style>
    <style:style style:name="T107" style:parent-style-name="Internetlink" style:family="text">
      <style:text-properties fo:background-color="#FFFFFF"/>
    </style:style>
    <style:style style:name="P108" style:parent-style-name="NormalWeb" style:family="paragraph">
      <style:paragraph-properties fo:text-align="justify" fo:margin-top="0in" fo:margin-bottom="0.0833in" style:line-height-at-least="0.2222in"/>
      <style:text-properties fo:color="#000000" fo:background-color="#FFFFFF"/>
    </style:style>
    <style:style style:name="P109" style:parent-style-name="NormalWeb" style:family="paragraph">
      <style:paragraph-properties fo:text-align="justify" fo:margin-top="0in" fo:margin-bottom="0.0833in" style:line-height-at-least="0.2222in"/>
      <style:text-properties fo:color="#000000" fo:background-color="#FFFFFF"/>
    </style:style>
    <style:style style:name="P110" style:parent-style-name="NormalWeb" style:family="paragraph">
      <style:paragraph-properties fo:margin-top="0in" fo:margin-bottom="0.0833in" style:line-height-at-least="0.2222in"/>
      <style:text-properties fo:color="#000000" fo:background-color="#FFFFFF"/>
    </style:style>
    <style:style style:name="TableColumn112" style:family="table-column">
      <style:table-column-properties style:column-width="1.4937in" style:use-optimal-column-width="false"/>
    </style:style>
    <style:style style:name="TableColumn113" style:family="table-column">
      <style:table-column-properties style:column-width="0.8506in" style:use-optimal-column-width="false"/>
    </style:style>
    <style:style style:name="TableColumn114" style:family="table-column">
      <style:table-column-properties style:column-width="1.3277in" style:use-optimal-column-width="false"/>
    </style:style>
    <style:style style:name="Table111" style:family="table">
      <style:table-properties style:width="3.6722in" fo:margin-left="0.6458in" table:align="left"/>
    </style:style>
    <style:style style:name="TableRow115" style:family="table-row">
      <style:table-row-properties style:min-row-height="0.2555in" style:use-optimal-row-height="false"/>
    </style:style>
    <style:style style:name="TableCell116" style:family="table-cell">
      <style:table-cell-properties fo:border-top="0.0138in solid #C0C0C0" fo:border-left="0.0138in solid #C0C0C0" fo:border-bottom="0.0138in solid #C0C0C0" fo:border-right="none" style:writing-mode="lr-tb" fo:padding-top="0.0555in" fo:padding-left="0.0555in" fo:padding-bottom="0.0555in" fo:padding-right="0.0555in"/>
    </style:style>
    <style:style style:name="P117" style:parent-style-name="NormalWeb" style:family="paragraph">
      <style:paragraph-properties fo:text-align="center" fo:margin-top="0in" fo:margin-bottom="0.0833in" style:line-height-at-least="0.2222in"/>
      <style:text-properties fo:font-size="10pt" style:font-size-asian="10pt"/>
    </style:style>
    <style:style style:name="TableCell11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19" style:parent-style-name="NormalWeb" style:family="paragraph">
      <style:paragraph-properties fo:text-align="center" fo:margin-top="0in" fo:margin-bottom="0.0833in" style:line-height-at-least="0.2222in"/>
      <style:text-properties fo:font-size="10pt" style:font-size-asian="10pt"/>
    </style:style>
    <style:style style:name="TableCell120" style:family="table-cell">
      <style:table-cell-properties fo:border="0.0138in solid #C0C0C0" style:writing-mode="lr-tb" fo:padding-top="0in" fo:padding-left="0in" fo:padding-bottom="0in" fo:padding-right="0in"/>
    </style:style>
    <style:style style:name="P121" style:parent-style-name="NormalWeb" style:family="paragraph">
      <style:paragraph-properties fo:text-align="center" fo:margin-top="0in" fo:margin-bottom="0.0833in" style:line-height-at-least="0.2222in"/>
      <style:text-properties fo:font-size="10pt" style:font-size-asian="10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138in solid #C0C0C0" fo:border-left="0.0138in solid #C0C0C0" fo:border-bottom="0.0138in solid #C0C0C0" fo:border-right="none" style:writing-mode="lr-tb" fo:padding-top="0.0555in" fo:padding-left="0.0555in" fo:padding-bottom="0.0555in" fo:padding-right="0.0555in"/>
    </style:style>
    <style:style style:name="P124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Cell12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26" style:parent-style-name="NormalWeb" style:family="paragraph">
      <style:paragraph-properties fo:text-align="end" fo:margin-top="0in" fo:margin-bottom="0.0833in" style:line-height-at-least="0.2222in"/>
      <style:text-properties fo:font-size="10pt" style:font-size-asian="10pt"/>
    </style:style>
    <style:style style:name="TableCell127" style:family="table-cell">
      <style:table-cell-properties fo:border="0.0138in solid #C0C0C0" style:writing-mode="lr-tb" fo:padding-top="0in" fo:padding-left="0in" fo:padding-bottom="0in" fo:padding-right="0in"/>
    </style:style>
    <style:style style:name="P128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38in solid #C0C0C0" fo:border-left="0.0138in solid #C0C0C0" fo:border-bottom="0.0138in solid #C0C0C0" fo:border-right="none" style:writing-mode="lr-tb" fo:padding-top="0.0555in" fo:padding-left="0.0555in" fo:padding-bottom="0.0555in" fo:padding-right="0.0555in"/>
    </style:style>
    <style:style style:name="P131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Cell132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33" style:parent-style-name="NormalWeb" style:family="paragraph">
      <style:paragraph-properties fo:text-align="end" fo:margin-top="0in" fo:margin-bottom="0.0833in" style:line-height-at-least="0.2222in"/>
      <style:text-properties fo:font-size="10pt" style:font-size-asian="10pt"/>
    </style:style>
    <style:style style:name="TableCell134" style:family="table-cell">
      <style:table-cell-properties fo:border="0.0138in solid #C0C0C0" style:writing-mode="lr-tb" fo:padding-top="0in" fo:padding-left="0in" fo:padding-bottom="0in" fo:padding-right="0in"/>
    </style:style>
    <style:style style:name="P135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38in solid #C0C0C0" fo:border-left="0.0138in solid #C0C0C0" fo:border-bottom="0.0138in solid #C0C0C0" fo:border-right="none" style:writing-mode="lr-tb" fo:padding-top="0.0555in" fo:padding-left="0.0555in" fo:padding-bottom="0.0555in" fo:padding-right="0.0555in"/>
    </style:style>
    <style:style style:name="P138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Cell139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40" style:parent-style-name="NormalWeb" style:family="paragraph">
      <style:paragraph-properties fo:text-align="end" fo:margin-top="0in" fo:margin-bottom="0.0833in" style:line-height-at-least="0.2222in"/>
      <style:text-properties fo:font-size="10pt" style:font-size-asian="10pt"/>
    </style:style>
    <style:style style:name="TableCell141" style:family="table-cell">
      <style:table-cell-properties fo:border="0.0138in solid #C0C0C0" style:writing-mode="lr-tb" fo:padding-top="0in" fo:padding-left="0in" fo:padding-bottom="0in" fo:padding-right="0in"/>
    </style:style>
    <style:style style:name="P142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138in solid #C0C0C0" fo:border-left="0.0138in solid #C0C0C0" fo:border-bottom="0.0138in solid #C0C0C0" fo:border-right="none" style:writing-mode="lr-tb" fo:padding-top="0.0555in" fo:padding-left="0.0555in" fo:padding-bottom="0.0555in" fo:padding-right="0.0555in"/>
    </style:style>
    <style:style style:name="P145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TableCell146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47" style:parent-style-name="NormalWeb" style:family="paragraph">
      <style:paragraph-properties fo:text-align="end" fo:margin-top="0in" fo:margin-bottom="0.0833in" style:line-height-at-least="0.2222in"/>
      <style:text-properties fo:font-size="10pt" style:font-size-asian="10pt"/>
    </style:style>
    <style:style style:name="TableCell148" style:family="table-cell">
      <style:table-cell-properties fo:border="0.0138in solid #C0C0C0" style:writing-mode="lr-tb" fo:padding-top="0in" fo:padding-left="0in" fo:padding-bottom="0in" fo:padding-right="0in"/>
    </style:style>
    <style:style style:name="P149" style:parent-style-name="NormalWeb" style:family="paragraph">
      <style:paragraph-properties fo:margin-top="0in" fo:margin-bottom="0.0833in" style:line-height-at-least="0.2222in"/>
      <style:text-properties fo:font-size="10pt" style:font-size-asian="10pt"/>
    </style:style>
    <style:style style:name="P150" style:parent-style-name="NormalWeb" style:family="paragraph">
      <style:paragraph-properties fo:margin-top="0in" fo:margin-bottom="0.0833in" style:line-height-at-least="0.2222in" fo:margin-left="0.75in">
        <style:tab-stops/>
      </style:paragraph-properties>
      <style:text-properties fo:color="#000000" fo:background-color="#FFFFFF"/>
    </style:style>
    <style:style style:name="P151" style:parent-style-name="NormalWeb" style:family="paragraph">
      <style:paragraph-properties fo:margin-top="0in" fo:margin-bottom="0in" style:line-height-at-least="0.2222in"/>
    </style:style>
    <style:style style:name="T152" style:parent-style-name="Policepardéfaut" style:family="text">
      <style:text-properties fo:color="#000000" fo:background-color="#FFFFFF"/>
    </style:style>
    <style:style style:name="T153" style:parent-style-name="Internetlink" style:family="text">
      <style:text-properties fo:background-color="#FFFFFF"/>
    </style:style>
    <style:style style:name="P154" style:parent-style-name="NormalWeb" style:family="paragraph">
      <style:paragraph-properties fo:margin-top="0in" fo:margin-bottom="0in" style:line-height-at-least="0.2222in"/>
      <style:text-properties fo:color="#000000" fo:background-color="#FFFFFF"/>
    </style:style>
    <style:style style:name="P155" style:parent-style-name="Standard" style:list-style-name="WW8Num4" style:family="paragraph">
      <style:paragraph-properties style:vertical-align="middle" fo:margin-bottom="0in" style:line-height-at-least="0.2222in"/>
      <style:text-properties fo:hyphenate="true"/>
    </style:style>
    <style:style style:name="T156" style:parent-style-name="Policepardéfaut" style:family="text">
      <style:text-properties fo:font-weight="bold" style:font-weight-asian="bold" fo:color="#000000" fo:background-color="#FFFFFF"/>
    </style:style>
    <style:style style:name="T157" style:parent-style-name="Policepardéfaut" style:family="text">
      <style:text-properties fo:color="#000000" fo:background-color="#FFFFFF"/>
    </style:style>
    <style:style style:name="T158" style:parent-style-name="Internetlink" style:family="text">
      <style:text-properties fo:background-color="#FFFFFF" fo:language="fr" fo:country="FR" style:language-asian="ar" style:country-asian="SA" style:language-complex="ar" style:country-complex="SA"/>
    </style:style>
    <style:style style:name="P159" style:parent-style-name="Standard" style:list-style-name="WW8Num4" style:family="paragraph">
      <style:paragraph-properties style:vertical-align="middle" fo:margin-bottom="0in" style:line-height-at-least="0.2222in"/>
      <style:text-properties fo:color="#000000" fo:background-color="#FFFFFF" fo:hyphenate="true"/>
    </style:style>
    <style:style style:name="P160" style:parent-style-name="NormalWeb" style:family="paragraph">
      <style:paragraph-properties fo:margin-top="0in" fo:margin-bottom="0in" style:line-height-at-least="0.2222in" fo:margin-left="0.5909in">
        <style:tab-stops/>
      </style:paragraph-properties>
    </style:style>
    <style:style style:name="T161" style:parent-style-name="Policepardéfaut" style:family="text">
      <style:text-properties fo:color="#000000" fo:background-color="#FFFFFF"/>
    </style:style>
    <style:style style:name="T162" style:parent-style-name="Policepardéfaut" style:family="text">
      <style:text-properties fo:color="#000000" fo:background-color="#FFFFFF"/>
    </style:style>
    <style:style style:name="P163" style:parent-style-name="NormalWeb" style:family="paragraph">
      <style:paragraph-properties fo:margin-top="0in" fo:margin-bottom="0in" style:line-height-at-least="0.2222in" fo:margin-left="0.5909in">
        <style:tab-stops/>
      </style:paragraph-properties>
      <style:text-properties fo:color="#000000" fo:background-color="#FFFFFF"/>
    </style:style>
    <style:style style:name="P164" style:parent-style-name="NormalWeb" style:family="paragraph">
      <style:paragraph-properties fo:margin-top="0in" fo:margin-bottom="0in" style:line-height-at-least="0.2222in" fo:margin-left="0.5909in">
        <style:tab-stops/>
      </style:paragraph-properties>
      <style:text-properties fo:color="#000000" fo:background-color="#FFFFFF"/>
    </style:style>
    <style:style style:name="P165" style:parent-style-name="NormalWeb" style:family="paragraph">
      <style:paragraph-properties fo:margin-top="0in" fo:margin-bottom="0in" style:line-height-at-least="0.2222in" fo:margin-left="0.5909in">
        <style:tab-stops/>
      </style:paragraph-properties>
      <style:text-properties fo:color="#000000" fo:background-color="#FFFFFF"/>
    </style:style>
    <style:style style:name="P166" style:parent-style-name="Standard" style:family="paragraph">
      <style:paragraph-properties fo:text-align="justify" style:vertical-align="middle" fo:margin-bottom="0in" style:line-height-at-least="0.2222in"/>
      <style:text-properties fo:hyphenate="true"/>
    </style:style>
    <style:style style:name="T167" style:parent-style-name="Policepardéfau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color="#000000" fo:background-color="#FFFFFF"/>
    </style:style>
    <style:style style:name="T169" style:parent-style-name="Policepardéfaut" style:family="text">
      <style:text-properties fo:color="#000000" fo:background-color="#FFFFFF"/>
    </style:style>
    <style:style style:name="P170" style:parent-style-name="NormalWeb" style:family="paragraph">
      <style:paragraph-properties fo:margin-top="0in" fo:margin-bottom="0.0833in" style:line-height-at-least="0.2222in" fo:margin-left="0.75in">
        <style:tab-stops/>
      </style:paragraph-properties>
      <style:text-properties fo:color="#000000" fo:background-color="#FFFFFF"/>
    </style:style>
    <style:style style:name="P171" style:parent-style-name="NormalWeb" style:family="paragraph">
      <style:paragraph-properties fo:margin-top="0in" fo:margin-bottom="0.0833in" style:line-height-at-least="0.2222in"/>
      <style:text-properties fo:color="#000000" fo:background-color="#FFFFFF"/>
    </style:style>
    <style:style style:name="P172" style:parent-style-name="NormalWeb" style:family="paragraph">
      <style:paragraph-properties fo:margin-top="0in" fo:margin-bottom="0.0833in" style:line-height-at-least="0.2222in"/>
    </style:style>
    <style:style style:name="T173" style:parent-style-name="Policepardéfaut" style:family="text">
      <style:text-properties fo:color="#000000" fo:background-color="#FFFFFF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family="graphic" style:name="a0" style:parent-style-name="Graphics">
      <style:graphic-properties fo:wrap-option="no-wrap" fo:border="0.0137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61</text:span><text:span text:style-name="T3">ème</text:span><text:span text:style-name="T4"><text:s/>FOIRE EXPOSITION DE VAUCHRETIEN</text:span></text:p>
      <text:p text:style-name="P5"><text:span text:style-name="T6">30 ET 31 JUILLET 2022</text:span></text:p>
      <text:p text:style-name="P7"/>
      <text:p text:style-name="P8"><text:span text:style-name="T9">BULLETIN D’INSCRIPTION (</text:span><text:span text:style-name="T10">A retourner avant le 1er juin 2022</text:span><text:span text:style-name="T11">)</text:span></text:p>
      <text:p text:style-name="P12"><text:span text:style-name="T13">M, Mme, ………………………………………………………………………………………………..</text:span></text:p>
      <text:p text:style-name="P14"><text:span text:style-name="T15">Sté<text:s/></text:span>……………………………………………………………………………………………………………………………………………………….</text:p>
      <text:p text:style-name="P16"><text:span text:style-name="T17">Adresse complète </text:span>: ……………………………………………………….………….………………………………………………………………………………………..</text:p>
      <text:p text:style-name="P18"><text:span text:style-name="T19">N° Tél</text:span>…………………………………………………………<text:span text:style-name="T20">Adresse Mail :…………………………………………….</text:span></text:p>
      <text:p text:style-name="P21"><text:span text:style-name="T22">Participera</text:span><text:span text:style-name="T23"> : <text:s text:c="5"/>oui <text:s text:c="9"/>non <text:s text:c="15"/></text:span><text:span text:style-name="T24">Electricité</text:span><text:span text:style-name="T25"> : <text:s text:c="5"/>oui <text:s text:c="9"/>non <text:s text:c="4"/>(Rayez la mention inutile)</text:span></text:p>
      <text:p text:style-name="P26"><text:span text:style-name="T27">STAND COUVERT</text:span></text:p>
      <text:p text:style-name="P28"><text:span text:style-name="T29"><draw:frame draw:z-index="251658240" draw:id="id0" draw:style-name="a0" draw:name="Cadre1" text:anchor-type="paragraph" svg:x="3.35906in" svg:y="0.15197in" svg:width="3.13264in" svg:height="1.22569in" style:rel-width="scale" style:rel-height="scale"><draw:text-box><text:p text:style-name="P30"><text:span text:style-name="T31">RAPPEL :<text:s/></text:span><text:span text:style-name="T32">Tables et chaises ne sont pas fournies par le comité des fêtes</text:span></text:p><text:p text:style-name="P33">Prévoyez votre matériel</text:p><text:p text:style-name="P34"/></draw:text-box><svg:title/><svg:desc/></draw:frame></text:span></text:p>
      <text:p text:style-name="P35"><text:span text:style-name="T36">Le stand 3m x 3m <text:s text:c="3"/>= <text:s text:c="5"/>50.00 € <text:s text:c="17"/></text:span></text:p>
      <text:p text:style-name="P37"><text:span text:style-name="T38">Nombre de stand….…. x 50.00 <text:s/>€ <text:s text:c="3"/>=….…..….€</text:span></text:p>
      <text:p text:style-name="P39"/>
      <text:p text:style-name="P40">PLEIN AIR</text:p>
      <text:p text:style-name="P41"/>
      <text:p text:style-name="P42"><text:span text:style-name="T43">Jusqu’à 20 m² <text:s text:c="15"/>=<text:s/></text:span><text:span text:style-name="T44"><text:s text:c="9"/>50.00 €</text:span></text:p>
      <text:p text:style-name="P45"><text:span text:style-name="T46">Jusqu’à 50 m² <text:s text:c="15"/>= <text:s text:c="9"/>75.00 €</text:span></text:p>
      <text:p text:style-name="P47"><text:span text:style-name="T48">Jusqu’à 75 m² <text:s text:c="15"/>= <text:s text:c="7"/>100.00 €</text:span></text:p>
      <text:p text:style-name="P49"><text:span text:style-name="T50">Au-dessus de 75 m² <text:s text:c="6"/>= <text:s text:c="7"/>150.00 € <text:s text:c="24"/>Longueur ………….... <text:s/>Largeur …….………</text:span></text:p>
      <text:p text:style-name="P51"/>
      <text:p text:style-name="P52">Avez-vous déjà été contacté pour un éventuel partenariat <text:s text:c="11"/>oui <text:s text:c="16"/>non</text:p>
      <text:p text:style-name="P53"><text:span text:style-name="T54">Etes- vous susceptible d’être intéressé ; si oui s’adresser à Emmanuel Asseray 06 37 98 57 37</text:span></text:p>
      <text:p text:style-name="P55"/>
      <text:p text:style-name="P56"><text:span text:style-name="T57">NATURE DU MATERIEL EXPOSE ………………………………………………………………..</text:span></text:p>
      <text:p text:style-name="P58"><text:span text:style-name="T59">.…………………………………………………………………………………………………………</text:span><text:span text:style-name="T60"><text:s/>Nous vous demand</text:span><text:span text:style-name="T61">ons de mettre votre matériel en place avant 15h le samedi 30 juillet. L’accès au terrain pouvant se faire à partir de 10h le vendredi 29 juillet</text:span><text:span text:style-name="T62">. Un service de gardiennage sera assuré les nuits du vendredi, samedi et dimanche</text:span></text:p>
      <text:p text:style-name="P63"/>
      <text:p text:style-name="P64">Chaque réservation devra être<text:s/>accompagnée du paiement correspondant au montant de la location valable du samedi midi au dimanche soir.</text:p>
      <text:list text:style-name="WW8Num1">
        <text:list-item>
          <text:p text:style-name="P65"><text:span text:style-name="T66">de préférence</text:span><text:span text:style-name="T67"><text:s/>directement en ligne :<text:s/></text:span><text:a xlink:href="https://www.helloasso.com/associations/comite-des-fetes-vauchretien/evenements/inscription-foire-exposition-30-et-31-juillet-2022" office:target-frame-name="_top" xlink:show="replace"><text:span text:style-name="T68">https://www.helloasso.com/associations/comite-des-fetes-vauchretien/evenements/inscription-foire-exposition-30-et-31-juillet-2022</text:span></text:a></text:p>
        </text:list-item>
      </text:list>
      <text:p text:style-name="P69"/>
      <text:list text:style-name="WW8Num1" text:continue-numbering="true">
        <text:list-item>
          <text:p text:style-name="P70"><text:span text:style-name="T71">par chèque<text:s/></text:span><text:span text:style-name="T72">à l'ordre du<text:s/></text:span><text:span text:style-name="T73">comité des</text:span><text:span text:style-name="T74"><text:s/></text:span><text:span text:style-name="T75">fêtes de Vauchrétien</text:span><text:span text:style-name="T76"><text:s/>à envoyer à l’adresse suivante :</text:span></text:p>
        </text:list-item>
      </text:list>
      <text:p text:style-name="P77">Claire Berthaud</text:p>
      <text:p text:style-name="P78">2 chemin Clos Chevalier</text:p>
      <text:p text:style-name="P79">La Frémonière – Vauchrétien</text:p>
      <text:p text:style-name="P80">49320 Brissac Loire Aubance</text:p>
      <text:p text:style-name="P81"><text:span text:style-name="T82">Bulletin d'inscription à retourner à</text:span><text:span text:style-name="T83"> :</text:span><text:span text:style-name="T84"><text:s/></text:span><text:a xlink:href="mailto:claireberthaud@gmail.com" office:target-frame-name="_top" xlink:show="replace"><text:span text:style-name="T85">claireberthaud@</text:span><text:span text:style-name="T86">gmail.com</text:span></text:a></text:p>
      <text:p text:style-name="P87"/>
      <text:p text:style-name="P88">Toute réservation non accompagnée du règlement ne sera pas prise en compte.</text:p>
      <text:p text:style-name="P89">Si la foire devait être annulée en raison de la crise sanitaire, nous nous engageons à vous rembourser intégralement la somme versée. Merci de nous adresser également un<text:s/>RIB pour effectuer ce remboursement.</text:p>
      <text:p text:style-name="P90"/>
      <text:p text:style-name="Standard"><text:span text:style-name="T91">Date <text:s text:c="104"/>Cachet et signature</text:span></text:p>
      <text:p text:style-name="P92"/>
      <text:p text:style-name="P93"/>
      <text:p text:style-name="P94"/>
      <text:p text:style-name="P95"/>
      <text:p text:style-name="P96"/>
      <text:p text:style-name="P97">ENCART PUBLICITAIRE LIVRET ET SITE INTERNET à retourner pour le 30 avril 2022</text:p>
      <text:p text:style-name="P98"/>
      <text:p text:style-name="P99"><text:span text:style-name="T100">La F</text:span><text:span text:style-name="T101">oire aux Lumas en quelques chiffres : 1 feu d’artifice, 1 fête foraine, 2 soirées dansantes, 7 animations musicales, 50 exposants, 250 exposants au vide grenier, 250 bénévoles, 25 000 visiteurs, 100 000 escargots</text:span></text:p>
      <text:p text:style-name="P102">De plus, nous réalisons un livret de<text:s/>présentation qui sera distribué à 45 000 exemplaires dans le département auprès des commerçants, office de tourisme et habitants.</text:p>
      <text:p text:style-name="P103"><text:span text:style-name="T104">Nouveauté en 2022 : Mettez votre publicité dans notre livret et gagnez un vol en montgolfière par tirage au sort qui se déroul</text:span><text:span text:style-name="T105">era le dimanche 31 juillet 2022.<text:s/></text:span><text:span text:style-name="T106">Pour plus de détail connectez-vous sur le site de la foire :<text:s/></text:span><text:a xlink:href="http://www.foire-au-lumas.com/" office:target-frame-name="_top" xlink:show="replace"><text:span text:style-name="T107">www.foire-au-lumas.com</text:span></text:a></text:p>
      <text:p text:style-name="P108">Paraitre dans notre livret et sur le site internet de la Foire aux Lumas, vous<text:s/>permettra de développer votre visibilité et vous apportera de nouveaux clients.</text:p>
      <text:p text:style-name="P109">Le soutien des entreprises locales est important pour maintenir l’esprit convivial et festif de la Foire aux Lumas.</text:p>
      <text:p text:style-name="P110">Tarifs proposés pour un livret format A5 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Type d’encart</text:p>
          </table:table-cell>
          <table:table-cell table:style-name="TableCell118">
            <text:p text:style-name="P119">Tarif</text:p>
          </table:table-cell>
          <table:table-cell table:style-name="TableCell120">
            <text:p text:style-name="P121">Votre choix</text:p>
          </table:table-cell>
        </table:table-row>
        <table:table-row table:style-name="TableRow122">
          <table:table-cell table:style-name="TableCell123">
            <text:p text:style-name="P124">Carte de visite</text:p>
          </table:table-cell>
          <table:table-cell table:style-name="TableCell125">
            <text:p text:style-name="P126">150 €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1/4  page</text:p>
          </table:table-cell>
          <table:table-cell table:style-name="TableCell132">
            <text:p text:style-name="P133">200 €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1/2 page</text:p>
          </table:table-cell>
          <table:table-cell table:style-name="TableCell139">
            <text:p text:style-name="P140">300 €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 page</text:p>
          </table:table-cell>
          <table:table-cell table:style-name="TableCell146">
            <text:p text:style-name="P147">500 €</text:p>
          </table:table-cell>
          <table:table-cell table:style-name="TableCell148">
            <text:p text:style-name="P149"> </text:p>
          </table:table-cell>
        </table:table-row>
      </table:table>
      <text:p text:style-name="P150"> </text:p>
      <text:p text:style-name="P151"><text:span text:style-name="T152">Adressez votre visuel en format .pdf ou .jpg ou .png avec votre choix d’encart à l’adresse mail :<text:s/></text:span><text:a xlink:href="mailto:partenariat@foire-aux-lumas.com" office:target-frame-name="_top" xlink:show="replace"><text:span text:style-name="T153">partenariat@foire-aux-lumas.com</text:span></text:a></text:p>
      <text:p text:style-name="P154">Pour votre règlement :</text:p>
      <text:list text:style-name="WW8Num4">
        <text:list-item>
          <text:p text:style-name="P155"><text:span text:style-name="T156">de préférence</text:span><text:span text:style-name="T157"><text:s/>directement en ligne :<text:s/></text:span><text:a xlink:href="https://www.helloasso.com/associations/comite-des-fetes-vauchretien/evenements/participation-au-livret-de-la-foire-aux-lumas-30-et-31-juillet-2022-2" office:target-frame-name="_top" xlink:show="replace"><text:span text:style-name="T158">https://www.helloasso.com/associations/comite-des-fetes-vauchretien/evenements/participation-au-livret-de-la-foire-aux-lumas-30-et-31-juillet-2022-2</text:span></text:a></text:p>
        </text:list-item>
        <text:list-item>
          <text:p text:style-name="P159">par chèque à l’adresse suivante :</text:p>
        </text:list-item>
      </text:list>
      <text:p text:style-name="P160"><text:span text:style-name="T161">Comité des<text:s/></text:span><text:span text:style-name="T162">fêtes Vauchrétien</text:span></text:p>
      <text:p text:style-name="P163">Mairie déléguée de Vauchrétien</text:p>
      <text:p text:style-name="P164">9 rue Principale</text:p>
      <text:p text:style-name="P165">49320 BRISSAC LOIRE AUBANCE</text:p>
      <text:p text:style-name="P166"><text:span text:style-name="T167">Important </text:span><text:span text:style-name="T168">: Si la foire devait être annulée en raison de la crise sanitaire, nous nous engageons à vous rembourser intégralement la somme versée. Merci de<text:s/></text:span><text:span text:style-name="T169">nous adresser un RIB pour effectuer ce remboursement.</text:span></text:p>
      <text:p text:style-name="P170"/>
      <text:p text:style-name="P171">Cordialement.</text:p>
      <text:p text:style-name="P172"><text:span text:style-name="T173">La commission de communication du comité des fêtes de Vauchrétien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Textedelespaceréservé" style:display-name="Texte de l'espace réservé" style:family="text">
      <style:text-properties fo:color="#808080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Wingdings"/>
    </style:style>
    <style:style style:name="WW_CharLFO1LVL2" style:family="text">
      <style:text-properties style:font-name="Symbol" style:font-name-complex="Wingdings"/>
    </style:style>
    <style:style style:name="WW_CharLFO1LVL3" style:family="text">
      <style:text-properties style:font-name="Symbol" style:font-name-complex="Wingdings"/>
    </style:style>
    <style:style style:name="WW_CharLFO1LVL4" style:family="text">
      <style:text-properties style:font-name="Symbol" style:font-name-complex="Wingdings"/>
    </style:style>
    <style:style style:name="WW_CharLFO1LVL5" style:family="text">
      <style:text-properties style:font-name="Symbol" style:font-name-complex="Wingdings"/>
    </style:style>
    <style:style style:name="WW_CharLFO1LVL6" style:family="text">
      <style:text-properties style:font-name="Symbol" style:font-name-complex="Wingdings"/>
    </style:style>
    <style:style style:name="WW_CharLFO1LVL7" style:family="text">
      <style:text-properties style:font-name="Symbol" style:font-name-complex="Wingdings"/>
    </style:style>
    <style:style style:name="WW_CharLFO1LVL8" style:family="text">
      <style:text-properties style:font-name="Symbol" style:font-name-complex="Wingdings"/>
    </style:style>
    <style:style style:name="WW_CharLFO1LVL9" style:family="text">
      <style:text-properties style:font-name="Symbol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0000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Symbol" style:font-name-complex="Symbol" fo:font-size="10pt" style:font-size-asian="10pt"/>
    </style:style>
    <style:style style:name="WW_CharLFO6LVL4" style:family="text">
      <style:text-properties style:font-name="Symbol" style:font-name-complex="Symbol" fo:font-size="10pt" style:font-size-asian="10pt"/>
    </style:style>
    <style:style style:name="WW_CharLFO6LVL5" style:family="text">
      <style:text-properties style:font-name="Symbol" style:font-name-complex="Symbol" fo:font-size="10pt" style:font-size-asian="10pt"/>
    </style:style>
    <style:style style:name="WW_CharLFO6LVL6" style:family="text">
      <style:text-properties style:font-name="Symbol" style:font-name-complex="Symbol" fo:font-size="10pt" style:font-size-asian="10pt"/>
    </style:style>
    <style:style style:name="WW_CharLFO6LVL7" style:family="text">
      <style:text-properties style:font-name="Symbol" style:font-name-complex="Symbol" fo:font-size="10pt" style:font-size-asian="10pt"/>
    </style:style>
    <style:style style:name="WW_CharLFO6LVL8" style:family="text">
      <style:text-properties style:font-name="Symbol" style:font-name-complex="Symbol" fo:font-size="10pt" style:font-size-asian="10pt"/>
    </style:style>
    <style:style style:name="WW_CharLFO6LVL9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2 ème   FOIRE EXPOSITION   DE  VAUCHRETIEN</dc:title>
    <meta:initial-creator>Lulu et Marie-Florence</meta:initial-creator>
    <dc:creator>Alain DROUIN</dc:creator>
    <meta:creation-date>2022-02-24T07:10:00Z</meta:creation-date>
    <dc:date>2022-02-24T07:10:00Z</dc:date>
    <meta:print-date>2019-01-30T16:03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727" meta:character-count="4721" meta:row-count="33" meta:non-whitespace-character-count="4003"/>
  </office:meta>
</office:document-meta>
</file>